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0.91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002cm solid #000000"/>
      <style:text-properties fo:color="#ff0000" style:text-outline="false" style:text-line-through-styl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ce6"/>
        <table:table-column table:style-name="co6" table:default-cell-style-name="Default"/>
        <table:table-column table:style-name="co8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05" table:default-cell-style-name="Default"/>
        <table:table-row table:style-name="ro2">
          <table:table-cell table:style-name="ce1" office:value-type="string">
            <text:p>P.</text:p>
          </table:table-cell>
          <table:table-cell table:style-name="ce1" office:value-type="string">
            <text:p>S.Č</text:p>
          </table:table-cell>
          <table:table-cell table:style-name="ce3" office:value-type="string">
            <text:p>POSÁDKA</text:p>
          </table:table-cell>
          <table:table-cell table:style-name="ce1" office:value-type="string">
            <text:p>SS 1</text:p>
          </table:table-cell>
          <table:table-cell table:style-name="ce1" office:value-type="string">
            <text:p>SS 2</text:p>
          </table:table-cell>
          <table:table-cell table:style-name="ce1" office:value-type="string">
            <text:p>SS 3</text:p>
          </table:table-cell>
          <table:table-cell table:style-name="ce1" office:value-type="string">
            <text:p>SS 4</text:p>
          </table:table-cell>
          <table:table-cell table:style-name="ce1" office:value-type="string">
            <text:p>SS 5</text:p>
          </table:table-cell>
          <table:table-cell table:style-name="ce1" office:value-type="string">
            <text:p>SS 6</text:p>
          </table:table-cell>
          <table:table-cell table:style-name="ce1" office:value-type="string">
            <text:p>SS 7</text:p>
          </table:table-cell>
          <table:table-cell table:style-name="ce1" office:value-type="string">
            <text:p>SS 8</text:p>
          </table:table-cell>
          <table:table-cell table:style-name="ce1" office:value-type="string">
            <text:p>SS 9</text:p>
          </table:table-cell>
          <table:table-cell table:style-name="ce1" office:value-type="string">
            <text:p>SS 10</text:p>
          </table:table-cell>
          <table:table-cell table:style-name="ce1" office:value-type="string">
            <text:p>VS</text:p>
          </table:table-cell>
          <table:table-cell table:style-name="ce1" office:value-type="string">
            <text:p>ČK</text:p>
          </table:table-cell>
          <table:table-cell table:style-name="ce1" office:value-type="string">
            <text:p>PK</text:p>
          </table:table-cell>
          <table:table-cell table:style-name="ce1" office:value-type="string">
            <text:p>RK</text:p>
          </table:table-cell>
          <table:table-cell table:style-name="ce1" office:value-type="string">
            <text:p>CELKEM</text:p>
          </table:table-cell>
          <table:table-cell table:style-name="ce8" office:value-type="string">
            <text:p>TŘ</text:p>
          </table:table-cell>
          <table:table-cell table:style-name="ce10" table:number-columns-repeated="100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FURST – VEVERKA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X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0">
            <text:p>14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formula="of:=SUM([.D2:.Q2])" office:value-type="float" office:value="1057">
            <text:p>1057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53">
            <text:p>53</text:p>
          </table:table-cell>
          <table:table-cell table:style-name="ce4" office:value-type="string">
            <text:p>ROSIČKA – BAUMGARTNER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8">
            <text:p>88</text:p>
          </table:table-cell>
          <table:table-cell table:style-name="ce5" office:value-type="string">
            <text:p>X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7">
            <text:p>1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table:formula="of:=SUM([.D3:.Q3])" office:value-type="float" office:value="1102">
            <text:p>1102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HODOUŠ – ŠLEMÍN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7">
            <text:p>87</text:p>
          </table:table-cell>
          <table:table-cell table:style-name="ce5" office:value-type="string">
            <text:p>X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5">
            <text:p>1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SUM([.D4:.Q4])" office:value-type="float" office:value="1143">
            <text:p>1143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float" office:value="43">
            <text:p>43</text:p>
          </table:table-cell>
          <table:table-cell table:style-name="ce4" office:value-type="string">
            <text:p>ZDRUBECKÝ – ZDRUBECKÝ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X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table:formula="of:=SUM([.D5:.Q5])" office:value-type="float" office:value="1144">
            <text:p>1144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VOJÁČEK – VOJÁČEK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46">
            <text:p>1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table:formula="of:=SUM([.D6:.Q6])" office:value-type="float" office:value="1156">
            <text:p>1156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ZACHATA – HOŠEK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X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38">
            <text:p>1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table:formula="of:=SUM([.D7:.Q7])" office:value-type="float" office:value="1157">
            <text:p>1157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MAIER – MINAŘÍK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18">
            <text:p>118</text:p>
          </table:table-cell>
          <table:table-cell table:style-name="ce5" office:value-type="string">
            <text:p>X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formula="of:=SUM([.D8:.Q8])" office:value-type="float" office:value="1216">
            <text:p>1216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float" office:value="58">
            <text:p>58</text:p>
          </table:table-cell>
          <table:table-cell table:style-name="ce4" office:value-type="string">
            <text:p>ZMEŠKAL – ZMĚŠKAL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X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0">
            <text:p>1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table:formula="of:=SUM([.D9:.Q9])" office:value-type="float" office:value="1236">
            <text:p>1236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ZENKL – BOŠEK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49">
            <text:p>1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table:formula="of:=SUM([.D10:.Q10])" office:value-type="float" office:value="1247">
            <text:p>1247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JERMAN – BENEŠ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X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3">
            <text:p>16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formula="of:=SUM([.D11:.Q11])" office:value-type="float" office:value="1264">
            <text:p>1264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DRÁSTA – MUZIKANT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X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">
            <text:p>195</text:p>
          </table:table-cell>
          <table:table-cell table:style-name="ce7" table:formula="of:=SUM([.D12:.Q12])" office:value-type="float" office:value="1288">
            <text:p>1288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JAKEŠ – JAKEŠ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X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56">
            <text:p>1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table:formula="of:=SUM([.D13:.Q13])" office:value-type="float" office:value="1293">
            <text:p>1293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float" office:value="51">
            <text:p>51</text:p>
          </table:table-cell>
          <table:table-cell table:style-name="ce4" office:value-type="string">
            <text:p>HARTL-BENEŠ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X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6">
            <text:p>1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0">
            <text:p>310</text:p>
          </table:table-cell>
          <table:table-cell table:style-name="ce7" table:formula="of:=SUM([.D14:.Q14])" office:value-type="float" office:value="1306">
            <text:p>1306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MAŠEK – MAŠKOVÁ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49">
            <text:p>14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0">
            <text:p>10</text:p>
          </table:table-cell>
          <table:table-cell table:style-name="ce7" table:formula="of:=SUM([.D15:.Q15])" office:value-type="float" office:value="1328">
            <text:p>1328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PAULIK – <text:s/>KŘÍŽEK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X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59">
            <text:p>1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5">
            <text:p>65</text:p>
          </table:table-cell>
          <table:table-cell table:style-name="ce7" table:formula="of:=SUM([.D16:.Q16])" office:value-type="float" office:value="1368">
            <text:p>1368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KOLÁŘ – KOLÁŘ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94">
            <text:p>194</text:p>
          </table:table-cell>
          <table:table-cell table:style-name="ce5" office:value-type="string">
            <text:p>X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table:formula="of:=SUM([.D17:.Q17])" office:value-type="float" office:value="1379">
            <text:p>1379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ŽÁČEK – ŽÁČEK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42">
            <text:p>242</text:p>
          </table:table-cell>
          <table:table-cell table:style-name="ce5" office:value-type="string">
            <text:p>X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28">
            <text:p>1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table:formula="of:=SUM([.D18:.Q18])" office:value-type="float" office:value="1393">
            <text:p>1393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float" office:value="32">
            <text:p>32</text:p>
          </table:table-cell>
          <table:table-cell table:style-name="ce4" office:value-type="string">
            <text:p>ČERMÁK – ČERMÁK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X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59">
            <text:p>1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table:formula="of:=SUM([.D19:.Q19])" office:value-type="float" office:value="1395">
            <text:p>1395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DANÍČEK – LASÍK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X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44">
            <text:p>1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table:formula="of:=SUM([.D20:.Q20])" office:value-type="float" office:value="1395">
            <text:p>1395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BLAHNA – <text:s/>HLÁVKA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77">
            <text:p>177</text:p>
          </table:table-cell>
          <table:table-cell table:style-name="ce5" office:value-type="string">
            <text:p>X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6">
            <text:p>1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">
            <text:p>105</text:p>
          </table:table-cell>
          <table:table-cell table:style-name="ce7" table:formula="of:=SUM([.D21:.Q21])" office:value-type="float" office:value="1399">
            <text:p>1399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SUK – SUKOVÁ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X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9">
            <text:p>1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table:formula="of:=SUM([.D22:.Q22])" office:value-type="float" office:value="1411">
            <text:p>1411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ACHS – SIROTEK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X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2">
            <text:p>1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table:formula="of:=SUM([.D23:.Q23])" office:value-type="float" office:value="1415">
            <text:p>1415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OTTO - <text:s/>OTTOVÁ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63">
            <text:p>163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4">
            <text:p>1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table:formula="of:=SUM([.D24:.Q24])" office:value-type="float" office:value="1418">
            <text:p>1418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BUMBA – HUBIČKOVÁ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X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0">
            <text:p>17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table:formula="of:=SUM([.D25:.Q25])" office:value-type="float" office:value="1421">
            <text:p>1421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float" office:value="52">
            <text:p>52</text:p>
          </table:table-cell>
          <table:table-cell table:style-name="ce4" office:value-type="string">
            <text:p>KUHN – DUCHKOVÁ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X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8">
            <text:p>16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5">
            <text:p>55</text:p>
          </table:table-cell>
          <table:table-cell table:style-name="ce7" table:formula="of:=SUM([.D26:.Q26])" office:value-type="float" office:value="1421">
            <text:p>1421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SOVA – NOVÝ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37">
            <text:p>237</text:p>
          </table:table-cell>
          <table:table-cell table:style-name="ce5" office:value-type="string">
            <text:p>X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62">
            <text:p>16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table:formula="of:=SUM([.D27:.Q27])" office:value-type="float" office:value="1424">
            <text:p>1424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SKALICKÝ JR. - CÍGLEROVÁ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58">
            <text:p>258</text:p>
          </table:table-cell>
          <table:table-cell table:style-name="ce5" office:value-type="string">
            <text:p>X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2">
            <text:p>15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table:formula="of:=SUM([.D28:.Q28])" office:value-type="float" office:value="1473">
            <text:p>1473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FUCHS – STOČES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33">
            <text:p>1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40">
            <text:p>140</text:p>
          </table:table-cell>
          <table:table-cell table:style-name="ce7" table:formula="of:=SUM([.D29:.Q29])" office:value-type="float" office:value="1484">
            <text:p>1484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float" office:value="50">
            <text:p>50</text:p>
          </table:table-cell>
          <table:table-cell table:style-name="ce4" office:value-type="string">
            <text:p>JEŽEK – HUNČOVSKÝ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68">
            <text:p>1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7" table:formula="of:=SUM([.D30:.Q30])" office:value-type="float" office:value="1487">
            <text:p>1487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VRABEC – VRABCOVÁ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02">
            <text:p>202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7">
            <text:p>14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0">
            <text:p>180</text:p>
          </table:table-cell>
          <table:table-cell table:style-name="ce7" table:formula="of:=SUM([.D31:.Q31])" office:value-type="float" office:value="1494">
            <text:p>1494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UNGRÁD – KVÍČEROVÁ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0">
            <text:p>17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formula="of:=SUM([.D32:.Q32])" office:value-type="float" office:value="1516">
            <text:p>1516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VOVSOVÁ – VOVES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X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69">
            <text:p>1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table:formula="of:=SUM([.D33:.Q33])" office:value-type="float" office:value="1534">
            <text:p>1534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PONEC – <text:s/>CMÍRAL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X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55">
            <text:p>15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">
            <text:p>10</text:p>
          </table:table-cell>
          <table:table-cell table:style-name="ce7" table:formula="of:=SUM([.D34:.Q34])" office:value-type="float" office:value="1544">
            <text:p>1544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SRNSKÝ – SYROVÁTKO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62">
            <text:p>16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5">
            <text:p>35</text:p>
          </table:table-cell>
          <table:table-cell table:style-name="ce7" table:formula="of:=SUM([.D35:.Q35])" office:value-type="float" office:value="1588">
            <text:p>1588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4" office:value-type="string">
            <text:p>ŠKVOR – KUBÁTOVÁ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X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2">
            <text:p>16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0">
            <text:p>150</text:p>
          </table:table-cell>
          <table:table-cell table:style-name="ce7" table:formula="of:=SUM([.D36:.Q36])" office:value-type="float" office:value="1611">
            <text:p>1611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SKAMENE – RYŠÁNEK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table:formula="of:=SUM([.D37:.Q37])" office:value-type="float" office:value="1630">
            <text:p>1630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KŘIVONOSKA – KŘIVONOSKA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03">
            <text:p>103</text:p>
          </table:table-cell>
          <table:table-cell table:style-name="ce5" office:value-type="string">
            <text:p>X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6">
            <text:p>13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5">
            <text:p>155</text:p>
          </table:table-cell>
          <table:table-cell table:style-name="ce7" table:formula="of:=SUM([.D38:.Q38])" office:value-type="float" office:value="1631">
            <text:p>1631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float" office:value="55">
            <text:p>55</text:p>
          </table:table-cell>
          <table:table-cell table:style-name="ce4" office:value-type="string">
            <text:p>URBÁNEK – URBÁNKOVÁ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X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47">
            <text:p>14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0">
            <text:p>10</text:p>
          </table:table-cell>
          <table:table-cell table:style-name="ce7" table:formula="of:=SUM([.D39:.Q39])" office:value-type="float" office:value="1635">
            <text:p>1635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ŠIPKA – ŠIPKA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35">
            <text:p>1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5">
            <text:p>175</text:p>
          </table:table-cell>
          <table:table-cell table:style-name="ce7" table:formula="of:=SUM([.D40:.Q40])" office:value-type="float" office:value="1641">
            <text:p>1641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ŠAROCHA – BENEŠ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X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59">
            <text:p>15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table:formula="of:=SUM([.D41:.Q41])" office:value-type="float" office:value="1647">
            <text:p>1647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float" office:value="59">
            <text:p>59</text:p>
          </table:table-cell>
          <table:table-cell table:style-name="ce4" office:value-type="string">
            <text:p>BŘÍŽDALA – ŘEHÁK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13">
            <text:p>213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1">
            <text:p>18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5">
            <text:p>15</text:p>
          </table:table-cell>
          <table:table-cell table:style-name="ce7" table:formula="of:=SUM([.D42:.Q42])" office:value-type="float" office:value="1694">
            <text:p>1694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4" office:value-type="string">
            <text:p>KRAMEŠ – KRAMEŠOVÁ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X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4">
            <text:p>1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50">
            <text:p>250</text:p>
          </table:table-cell>
          <table:table-cell table:style-name="ce7" table:formula="of:=SUM([.D43:.Q43])" office:value-type="float" office:value="1706">
            <text:p>1706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ADÁMEK – GOTFRIED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33">
            <text:p>233</text:p>
          </table:table-cell>
          <table:table-cell table:style-name="ce5" office:value-type="string">
            <text:p>X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63">
            <text:p>16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45">
            <text:p>145</text:p>
          </table:table-cell>
          <table:table-cell table:style-name="ce7" table:formula="of:=SUM([.D44:.Q44])" office:value-type="float" office:value="1775">
            <text:p>1775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LORENZ – STRNAD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X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29">
            <text:p>1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65">
            <text:p>65</text:p>
          </table:table-cell>
          <table:table-cell table:style-name="ce7" table:formula="of:=SUM([.D45:.Q45])" office:value-type="float" office:value="1796">
            <text:p>1796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BENEDIKT – HODAŇ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29">
            <text:p>329</text:p>
          </table:table-cell>
          <table:table-cell table:style-name="ce5" office:value-type="string">
            <text:p>X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38">
            <text:p>1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15">
            <text:p>215</text:p>
          </table:table-cell>
          <table:table-cell table:style-name="ce7" table:formula="of:=SUM([.D46:.Q46])" office:value-type="float" office:value="1799">
            <text:p>1799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POLÍVKA – HÁJEK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305">
            <text:p>305</text:p>
          </table:table-cell>
          <table:table-cell table:style-name="ce5" office:value-type="string">
            <text:p>X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table:formula="of:=SUM([.D47:.Q47])" office:value-type="float" office:value="1846">
            <text:p>1846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NOVOTNÝ – HANILEC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28">
            <text:p>228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77">
            <text:p>17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table:formula="of:=SUM([.D48:.Q48])" office:value-type="float" office:value="1884">
            <text:p>1884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SKALICKÝ – OBERFALCEROVÁ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X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57">
            <text:p>15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5">
            <text:p>15</text:p>
          </table:table-cell>
          <table:table-cell table:style-name="ce7" table:formula="of:=SUM([.D49:.Q49])" office:value-type="float" office:value="1891">
            <text:p>1891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float" office:value="61">
            <text:p>61</text:p>
          </table:table-cell>
          <table:table-cell table:style-name="ce4" office:value-type="string">
            <text:p>ROZSÍVALOVÁ – SERVUSOVÁ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X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0">
            <text:p>0</text:p>
          </table:table-cell>
          <table:table-cell table:style-name="ce7" table:formula="of:=SUM([.D50:.Q50])" office:value-type="float" office:value="1933">
            <text:p>1933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PIVOŇKA – PIVOŇKOVÁ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1">
            <text:p>17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0">
            <text:p>0</text:p>
          </table:table-cell>
          <table:table-cell table:style-name="ce7" table:formula="of:=SUM([.D51:.Q51])" office:value-type="float" office:value="1996">
            <text:p>1996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BENEŠ – MRÁZEK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X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0">
            <text:p>160</text:p>
          </table:table-cell>
          <table:table-cell table:style-name="ce7" table:formula="of:=SUM([.D52:.Q52])" office:value-type="float" office:value="2005">
            <text:p>2005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HALADA – <text:s/>KOZÁK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X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55">
            <text:p>15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90">
            <text:p>190</text:p>
          </table:table-cell>
          <table:table-cell table:style-name="ce7" table:formula="of:=SUM([.D53:.Q53])" office:value-type="float" office:value="2031">
            <text:p>2031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HEŘMÁNEK – POLCAR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55">
            <text:p>255</text:p>
          </table:table-cell>
          <table:table-cell table:style-name="ce5" office:value-type="string">
            <text:p>X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5">
            <text:p>45</text:p>
          </table:table-cell>
          <table:table-cell table:style-name="ce7" table:formula="of:=SUM([.D54:.Q54])" office:value-type="float" office:value="2292">
            <text:p>2292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KAMINIECKI- ŘEZNÍČEK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51">
            <text:p>15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50">
            <text:p>50</text:p>
          </table:table-cell>
          <table:table-cell table:style-name="ce7" table:formula="of:=SUM([.D55:.Q55])" office:value-type="float" office:value="2595">
            <text:p>2595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VRABEC – FLEKAČOVÁ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table:formula="of:=SUM([.D56:.Q56])" office:value-type="float" office:value="2987">
            <text:p>2987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MUŽÍK – DOSTÁL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X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28">
            <text:p>1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office:value-type="float" office:value="54">
            <text:p>54</text:p>
          </table:table-cell>
          <table:table-cell table:style-name="ce4" office:value-type="string">
            <text:p>NERUDA – NERUDOVÁ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94">
            <text:p>194</text:p>
          </table:table-cell>
          <table:table-cell table:style-name="ce5" office:value-type="string">
            <text:p>X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PETR – ŠŤASTNÁ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BOHM – KOHOUTEK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X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HUNCOVSKÁ – KADĚRA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X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N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KOŽMÍN – KOŽMÍNOVÁ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X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NAVRÁTIL – ŠUBRT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X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97">
            <text:p>1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5">
            <text:p>165</text:p>
          </table:table-cell>
          <table:table-cell table:style-name="ce5" office:value-type="string">
            <text:p>N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7" table:default-cell-style-name="Default"/>
        <table:table-row table:style-name="ro3">
          <table:table-cell/>
        </table:table-row>
      </table:table>
      <table:table table:name="List3" table:style-name="ta3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List1.B2:List1.S63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.11.2010</text:date>, <text:time>13:2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0:21:00.31</meta:creation-date>
    <meta:editing-cycles>3</meta:editing-cycles>
    <meta:editing-duration>PT00H01M37S</meta:editing-duration>
    <dc:date>2010-11-18T13:22:49</dc:date>
    <meta:generator>OpenOffice.org/3.2$Win32 OpenOffice.org_project/320m12$Build-9483</meta:generator>
    <meta:document-statistic meta:table-count="3" meta:cell-count="1197" meta:object-count="0"/>
  </office:meta>
</office:document-meta>
</file>